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SANTA FE</text:span><text:span text:style-name="T6">, 28 de 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13 100%)</text:span>, cuyo texto a continuación se transcribe:</text:p>
      <text:p text:style-name="P1"/>
      <text:p text:style-name="P1"/>
      <text:p text:style-name="P8"><text:span text:style-name="T3">“La Cámara de Diputados vería con agrado que </text:span><text:span text:style-name="T7">el Poder Ejecutivo, a</text:span><text:span text:style-name="T2"> </text:span><text:span text:style-name="T7">través del organismo que corresponda</text:span><text:span text:style-name="T3">, <text:s/>informe si ha iniciado el trámite ante la Transportista Regional del Noreste Argentino (TRANSENEA) </text:span><text:span text:style-name="T7">solicitando el</text:span><text:span text:style-name="T3"> acceso a la Red de Transporte Regional del Chaco, </text:span><text:span text:style-name="T7">a fin de obtener de parte del Ente Nacional Regulador de Electricidad el "Ce</text:span><text:span text:style-name="T3">rtificado de Conveniencia y Necesidad Pública" para poder realizar la obra "Interconexión 132 KV (Resistencia – Las Toscas)”</text:span><text:span text:style-name="T8"> </text:span><text:span text:style-name="T4">.”</text:span></text:p>
      <text:p text:style-name="P9"/>
      <text:p text:style-name="P9"/>
      <text:p text:style-name="P10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25:11</meta:print-date>
    <dc:date>2013-03-05T10:25:21</dc:date>
    <meta:document-statistic meta:table-count="0" meta:image-count="2" meta:object-count="0" meta:page-count="1" meta:paragraph-count="8" meta:word-count="133" meta:character-count="834" meta:non-whitespace-character-count="701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